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993484" officeooo:paragraph-rsid="00993484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Estilo_20_oficial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7f47" officeooo:paragraph-rsid="009bc7ff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Estilo_20_oficial">
      <style:paragraph-properties fo:line-height="150%" fo:text-align="center" style:justify-single-word="false"/>
      <style:text-properties fo:font-weight="bold" officeooo:rsid="009a7f47" officeooo:paragraph-rsid="009bc7ff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8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7bcd3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993484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9c196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language="es" fo:country="ES" fo:font-weight="bold" officeooo:rsid="0099c196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language="es" fo:country="ES" fo:font-weight="bold" officeooo:rsid="0099c196" style:font-size-asian="11pt" style:font-weight-asian="bold" style:font-name-complex="Verdana" style:font-size-complex="11pt"/>
    </style:style>
    <style:style style:name="T22" style:family="text">
      <style:text-properties style:font-name="Verdana" fo:font-size="11pt" fo:language="es" fo:country="ES" fo:font-weight="normal" officeooo:rsid="0099c196" style:font-size-asian="11pt" style:font-weight-asian="normal" style:font-name-complex="Verdana" style:font-size-complex="11pt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f2f93" style:font-size-asian="12pt" style:font-size-complex="12pt"/>
    </style:style>
    <style:style style:name="T25" style:family="text">
      <style:text-properties fo:font-weight="normal" officeooo:rsid="000f2f93" style:font-weight-asian="normal" style:font-weight-complex="normal"/>
    </style:style>
    <style:style style:name="T26" style:family="text">
      <style:text-properties officeooo:rsid="0099c196"/>
    </style:style>
    <style:style style:name="T27" style:family="text">
      <style:text-properties officeooo:rsid="009bc7f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4</text:span><text:span text:style-name="T20">428 </text:span><text:span text:style-name="T10">CD-</text:span><text:span text:style-name="T21">UCR-FPCS</text:span><text:span text:style-name="T11">, de</text:span><text:span text:style-name="T12">l</text:span><text:span text:style-name="T13"> </text:span><text:span text:style-name="T14">Diputad</text:span><text:span text:style-name="T12">o </text:span><text:span text:style-name="T18">Juan </text:span><text:span text:style-name="T19">Cruz</text:span><text:span text:style-name="T18"> </text:span><text:span text:style-name="T22">Cándido</text:span><text:span text:style-name="T15">, por el cual se solicita </text:span><text:bookmark text:name="caratula36404"/><text:span text:style-name="T16">disponga</text:span><text:span text:style-name="T12"> </text:span><text:span text:style-name="T22">informar que cantidad de localidades participan, montos asignados y criterios utilizados para cálculo de los recursos asignados a cada localidad del Boleto Educativo Rural</text:span><text:span text:style-name="T17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23"><text:s/></text:span><text:span text:style-name="T24">PROYECTO DE COMUNICACIÓN</text:span><text:span text:style-name="T25"> </text:span></text:p>
      <text:p text:style-name="P10"/>
      <text:p text:style-name="P13">La Cámara de Diputados de la Provincia vería con agrado que el Poder Ejecutivo, por intermedio del organismo que corresponda, <text:span text:style-name="T26">informe en relación con el Boleto Educativo Rural, lo siguiente</text:span>:</text:p>
      <text:p text:style-name="P13"/>
      <text:p text:style-name="P14">a) <text:span text:style-name="T26">cantidad de localidades que participan</text:span>;</text:p>
      <text:p text:style-name="P14"/>
      <text:p text:style-name="P14">b) <text:span text:style-name="T26">montos asignados a cada localidad</text:span>; y,</text:p>
      <text:p text:style-name="P14"/>
      <text:p text:style-name="P14">c) <text:span text:style-name="T26">criterios utilizados para el cálculo de los recursos asignados a cada localidad.</text:span></text:p>
      <text:p text:style-name="P11"/>
      <text:p text:style-name="P12"/>
      <text:p text:style-name="P17">Sala de la Comisión <text:span text:style-name="T4">en Zoom</text:span>, <text:span text:style-name="T27">17 de noviembre de 2021.</text:span></text:p>
      <text:p text:style-name="P17"/>
      <text:p text:style-name="P16">FIRMANTES.</text:p>
      <text:p text:style-name="P15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23M1S</meta:editing-duration>
    <meta:editing-cycles>8</meta:editing-cycles>
    <meta:generator>LibreOffice/7.0.4.2$Linux_X86_64 LibreOffice_project/00$Build-2</meta:generator>
    <dc:date>2021-11-18T10:30:26.574827611</dc:date>
    <meta:print-date>2021-11-18T10:30:21.573842418</meta:print-date>
    <meta:document-statistic meta:table-count="0" meta:image-count="1" meta:object-count="0" meta:page-count="1" meta:paragraph-count="14" meta:word-count="186" meta:character-count="1239" meta:non-whitespace-character-count="1063"/>
  </office:meta>
</office:document-meta>
</file>